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ck 2 <text:s/>Nona Dwelly 1981</text:p>
      <text:p text:style-name="Standard"/>
      <text:p text:style-name="Standard">JC: <text:s/>Did Mrs. Dwelly ever tell you about Levi (Porter) and his table walking and all that stuff that he did?</text:p>
      <text:p text:style-name="Standard"/>
      <text:p text:style-name="Standard">Nona: <text:s/>No.</text:p>
      <text:p text:style-name="Standard"/>
      <text:p text:style-name="Standard">JC: <text:s/>She never said anything about that?</text:p>
      <text:p text:style-name="Standard"/>
      <text:p text:style-name="Standard">Nona: <text:s/>No. <text:s/>She never did mention it.</text:p>
      <text:p text:style-name="Standard"/>
      <text:p text:style-name="Standard">JC: <text:s/>I guess he could make tables walk <text:s/>He was into that weird stuff.</text:p>
      <text:p text:style-name="Standard"/>
      <text:p text:style-name="Standard">Nona: <text:s/>Oh. <text:s/>(laughing) <text:s/>She never did mention it. <text:s/>I don't believe she believed in that. <text:s/></text:p>
      <text:p text:style-name="Standard"/>
      <text:p text:style-name="Standard">JC: <text:s/>No, I don't imagine...Who was her favorite brother, did she say? <text:s/></text:p>
      <text:p text:style-name="Standard"/>
      <text:p text:style-name="Standard">Nona: <text:s/>She never did say. <text:s/>I never heard her say. <text:s/></text:p>
      <text:p text:style-name="Standard"/>
      <text:p text:style-name="Standard">JC: <text:s/>Did she ever talk about her parents much?</text:p>
      <text:p text:style-name="Standard"/>
      <text:p text:style-name="Standard">Nona: <text:s/>No. <text:s/>Never heard her say anything really about them. <text:s/>Only mentioned her mother, I don't remember her telling anything whatsoever about her father. <text:s/>I don't remember her ever mentioning him in any way. <text:s/>Very little about her mother, just something about when the soldiers came by and got the apples, and a few things like that. <text:s/>She didn't talk about her early life at all. <text:s/>She said they came from Virginia, over into Ohio, and then into Kentucky. <text:s/>(1:42) <text:s/></text:p>
      <text:p text:style-name="Standard"/>
      <text:p text:style-name="Standard">JC: <text:s/>She said they came into Ohio? <text:s/></text:p>
      <text:p text:style-name="Standard"/>
      <text:p text:style-name="Standard">Nona: <text:s/>Uh huh. <text:s/></text:p>
      <text:p text:style-name="Standard"/>
      <text:p text:style-name="Standard">JC: <text:s/>Did they stay there in Ohio any time?</text:p>
      <text:p text:style-name="Standard"/>
      <text:p text:style-name="Standard">Nona: <text:s/>I don't know, I don't think so. <text:s/>I don't know if they did anything other than pass through. <text:s/>I don't know if they settled down and lived there at all or not. <text:s text:c="2"/>They came in a covered wagon.</text:p>
      <text:p text:style-name="Standard"/>
      <text:p text:style-name="Standard">JC: <text:s/>A covered wagon huh? <text:s/>Was there just one wagon?</text:p>
      <text:p text:style-name="Standard"/>
      <text:p text:style-name="Standard">Nona: <text:s/>It wasn't a wagon train. <text:s/>She never mentioned any others. </text:p>
      <text:p text:style-name="Standard"/>
      <text:p text:style-name="Standard">JC: <text:s/>Probably just one wagon?</text:p>
      <text:p text:style-name="Standard"/>
      <text:p text:style-name="Standard">Nona: <text:s/>Uh huh. <text:s/>Of course the country was all settled then. <text:s/></text:p>
      <text:p text:style-name="Standard"/>
      <text:p text:style-name="Standard">JC: <text:s/>She said they came through Ohio, and then to here. <text:s/>Do you assume she meant Robertson County?</text:p>
      <text:p text:style-name="Standard"/>
      <text:p text:style-name="Standard">Nona: <text:s/>I just don't know. <text:s/>She never did say. <text:s/>I don't know if they ever did live any place else in Kentucky besides Robertson County or not. <text:s/>She never did mention if they did. <text:s/></text:p>
      <text:p text:style-name="Standard"/>
      <text:p text:style-name="Standard"><text:soft-page-break/>JC: <text:s/>Did she ever talk about her brother Jim (Porter)? <text:s/></text:p>
      <text:p text:style-name="Standard"/>
      <text:p text:style-name="Standard">Nona: <text:s/>No. <text:s/>She told me who her brothers were one time, but she never talked about him or anything. <text:s/>What little I heard, I just got it through others talking.</text:p>
      <text:p text:style-name="Standard"/>
      <text:p text:style-name="Standard">JC: <text:s/>He lived with his sister Elizabeth Hunt down by Bowling Green. <text:s/>And that is where he met his wife. <text:s/>This Elizabeth Hunt was the next oldest daughter. <text:s/>She was Andrew (Porter's) 3<text:span text:style-name="T1">rd</text:span> child, and she married Isaac Newton Hunt. <text:s/>He was a Civil War Veteran. <text:s/>He was at the same prison where your grandpa and Levi were at. <text:s/>I wonder if Levi met him there, and took him home with him, and that is where they met and got married. <text:s/></text:p>
      <text:p text:style-name="Standard"/>
      <text:p text:style-name="Standard">Nona: <text:s/>Probably.</text:p>
      <text:p text:style-name="Standard"/>
      <text:p text:style-name="Standard">JC: <text:s/>You never heard her mention a Jerry Porter did you? <text:s/>(1870 census Elliott County, KY, Levi Porter looks like Jerry Porter)</text:p>
      <text:p text:style-name="Standard"/>
      <text:p text:style-name="Standard">Nona: <text:s/>No. <text:s/>I never did hear that name at all. <text:s/></text:p>
      <text:p text:style-name="Standard"/>
      <text:p text:style-name="Standard">JC: <text:s/>In the 1870 census, they all lived in Elliott County, KY. <text:s/>The whole family except the one daughter who had already moved to Bowling Green with her husband. <text:s/>Martha Day, she was married and they were living in Bath County. <text:s/>All the rest of them (The Andrew Porter family) were there. <text:s/>Right next door to them, there was a Jerry Porter, and he was from Virginia. <text:s/>They had two little girls, ages 2 and 4 and they were born in Kentucky. <text:s/>That means that, the Porters came in 1866 to Kentucky. <text:s/>That would be about right, they were both born after they came. <text:s/>It looks like that Jerry and his wife came with them. <text:s/>That Jerry, his wife is Elizabeth, and they are both the right age to be Levi and his wife. <text:s/>Levi is not listed with his parents, and he was married at the time. <text:s/>He had two other children, and I don't know who they were, unless that was them, but Jerry wasn't his name. <text:s/>It was Levi Sheffield Porter. <text:s/>It definitely said Jerry Porter, and I can't find Levi any place that year. <text:s/>I can't figure out who this Jerry is.</text:p>
      <text:p text:style-name="Standard"/>
      <text:p text:style-name="Standard">Nona: <text:s/>I don't know.</text:p>
      <text:p text:style-name="Standard"/>
      <text:p text:style-name="Standard">JC: <text:s/>I wonder if it was Levi, and he was just lying about his name cause he was a soldier and he thinks they are going to come looking for him? <text:s/>Everything else fit for the family, the ages were right. <text:s/></text:p>
      <text:p text:style-name="Standard"/>
      <text:p text:style-name="Standard">Nona: <text:s/>Could be. <text:s/></text:p>
      <text:p text:style-name="Standard"/>
      <text:p text:style-name="Standard">JC: <text:s/>When you said they lived in Ohio, let's see, it was the next (census) year (1880) it said Levi Porter's oldest boy Ed was 10 years old and born in Ohio. <text:s text:c="2"/>Everybody else, all the other kids were born in Kentucky. <text:s/>Ten years later, Ed was living out on his own, and he says he was born in Kentucky. <text:s/>Maybe he just didn't know where he was born. <text:s/></text:p>
      <text:p text:style-name="Standard"/>
      <text:p text:style-name="Standard">Nona: <text:s/>They didn't keep records like they do now of births and all that way. <text:s/></text:p>
      <text:p text:style-name="Standard"/>
      <text:p text:style-name="Standard">JC: <text:s/>If that Jerry isn't Levi, then who is he? <text:s/></text:p>
      <text:p text:style-name="Standard"/>
      <text:p text:style-name="Standard">Nona: <text:s/>That's what I'd like to know. (laughing) <text:s/></text:p>
      <text:p text:style-name="Standard"/>
      <text:p text:style-name="Standard">JC: <text:s/>If he was a cousin, that would be another line I could tie together to try to find Andrew's parents. <text:s/>I don;t know who Andrew (Porter's) parent's are. <text:s/>(7: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C Porter</meta:initial-creator>
    <meta:creation-date>2011-06-01T19:51:00.15</meta:creation-date>
    <dc:date>2011-06-04T13:21:24.65</dc:date>
    <dc:creator>JC Porter</dc:creator>
    <meta:editing-duration>P2DT16H58M12S</meta:editing-duration>
    <meta:editing-cycles>3</meta:editing-cycles>
    <meta:generator>OpenOffice.org/3.3$Win32 OpenOffice.org_project/330m20$Build-9567</meta:generator>
    <meta:document-statistic meta:table-count="0" meta:image-count="0" meta:object-count="0" meta:page-count="2" meta:paragraph-count="36" meta:word-count="860" meta:character-count="4582"/>
  </office:meta>
</office:document-meta>
</file>