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lorence Williams (d/o John C. Porter, s/o Andrew J. Porter) Track 1 1980</text:p>
      <text:p text:style-name="Standard"/>
      <text:p text:style-name="Standard">JC: <text:s/>You said your sister Mary (Parker) was married in Rowan County? (KY)</text:p>
      <text:p text:style-name="Standard"/>
      <text:p text:style-name="Standard">Florence: <text:s/>Ya.</text:p>
      <text:p text:style-name="Standard"/>
      <text:p text:style-name="Standard">JC: <text:s/>Any of your other brothers and sisters married....</text:p>
      <text:p text:style-name="Standard"/>
      <text:p text:style-name="Standard">Florence: <text:s/>I don't know where they was married at. <text:s/></text:p>
      <text:p text:style-name="Standard"/>
      <text:p text:style-name="Standard">JC: <text:s/>How long did you own the store over there? <text:s/>(Elliottsville)</text:p>
      <text:p text:style-name="Standard"/>
      <text:p text:style-name="Standard">Florence: <text:s/>We stayed there a long time. (0:35)</text:p>
      <text:p text:style-name="Standard"/>
      <text:p text:style-name="Standard">JC: <text:s/>Did your dad get married again? <text:s/></text:p>
      <text:p text:style-name="Standard"/>
      <text:p text:style-name="Standard">Florence : <text:s/>Ya, he married again. <text:s/>He got another woman. <text:s/>I don't know if they married or not. <text:s text:c="2"/>He just got somebody. <text:s/>His kids didn't like her.</text:p>
      <text:p text:style-name="Standard"/>
      <text:p text:style-name="Standard">JC: <text:s/>You didn't like her too well? <text:s/>Did they live in Olive Hill then?</text:p>
      <text:p text:style-name="Standard"/>
      <text:p text:style-name="Standard">Florence: <text:s/>They lived in Olive Hill, and they went to Florida some, stayed down there. <text:s/>And everyplace that my dad lived, he had a business there in Florida. <text:s/></text:p>
      <text:p text:style-name="Standard"/>
      <text:p text:style-name="Standard">JC: <text:s/>Oh he did? <text:s text:c="2"/>Where about in Florida? </text:p>
      <text:p text:style-name="Standard"/>
      <text:p text:style-name="Standard">Florence: <text:s/>I don't know, what part. <text:s/>(1:10) <text:s/>Me and my husband lived in Portsmouth. <text:s/>We left Kentucky and I lived in Portsmouth. <text:s/>He come to visit me, but he didn't bring her. <text:s/>(Martha Jane Adkins?) (1:20) <text:s/></text:p>
      <text:p text:style-name="Standard"/>
      <text:p text:style-name="Standard">JC: <text:s/>What made them decide to go to Florida?</text:p>
      <text:p text:style-name="Standard"/>
      <text:p text:style-name="Standard">Florence: <text:s/>Lord I don't know. <text:s/>(1:30) <text:s/>He loved to travel. <text:s/>He went to Wisconsin to see his brother (Steve Porter), and everywhere. </text:p>
      <text:p text:style-name="Standard"/>
      <text:p text:style-name="Standard">JC: <text:s/>Oh he did.</text:p>
      <text:p text:style-name="Standard"/>
      <text:p text:style-name="Standard">Florence: <text:s/>He loved to travel. <text:s/></text:p>
      <text:p text:style-name="Standard"/>
      <text:p text:style-name="Standard">JC: <text:s/>How did they travel around then, on a train?</text:p>
      <text:p text:style-name="Standard"/>
      <text:p text:style-name="Standard">Florence: <text:s/>On a train. </text:p>
      <text:p text:style-name="Standard"/>
      <text:p text:style-name="Standard">JC: <text:s/>How long was he in Florida?</text:p>
      <text:p text:style-name="Standard"/>
      <text:p text:style-name="Standard">Florence: <text:s/>He must have stayed down there a couple years. <text:s/>He bought a grocery store, set him up a store? (1:50) <text:s/>Then he come back to Olive Hill and he passed away. <text:s/>He had three homes there in Olive Hill ____(1:57) <text:s/></text:p>
      <text:p text:style-name="Standard"/>
      <text:p text:style-name="Standard">JC: <text:s/>Did he work anyplace there in Olive Hill at the end? <text:s/></text:p>
      <text:p text:style-name="Standard"><text:soft-page-break/></text:p>
      <text:p text:style-name="Standard">Florence: <text:s/>No, he didn't work no where. <text:s/>_____? (2:08) <text:s/>But he didn't set around. <text:s/>He might have done something that I don't know anything about, I don't know. <text:s/>He never just sit. <text:s/>He had kidney trouble. <text:s/></text:p>
      <text:p text:style-name="Standard"/>
      <text:p text:style-name="Standard">JC: <text:s/>He did a lot of preaching when he was young didn't he? <text:s/></text:p>
      <text:p text:style-name="Standard"/>
      <text:p text:style-name="Standard">Florence: <text:s/>He ate dinner with me the 12<text:span text:style-name="T1">th</text:span> of August and he died the 24<text:span text:style-name="T1">th</text:span>. <text:s text:c="2"/>I said, “Dad, If you'll give me that old farm down there, and that big house, I'll come back to Kentucky and live” <text:s/>I tried to bum him out of it, but he never would. <text:s/>(3:05) <text:s/></text:p>
      <text:p text:style-name="Standard"/>
      <text:p text:style-name="Standard">JC: <text:s/>Was your dad one of the richest in his family?</text:p>
      <text:p text:style-name="Standard"/>
      <text:p text:style-name="Standard">Florence: <text:s/>No, they all worked hard. <text:s/>They all had a real good livin. <text:s/>My dad had....where my dad made, we got in the store and the post office, you could count on that every month, you got your money. <text:s text:c="3"/>Back then, it amounted to an awful lot then. <text:s/>You take $15.00 a month now, you couldn't buy nothing with it. <text:s/>Things is so much different than they are now. <text:s/>He wasn't no millionaire, just had a real good, he didn't want for nothin. (3:48).</text:p>
      <text:p text:style-name="Standard"/>
      <text:p text:style-name="Standard">JC: <text:s/>Ya. <text:s/>Where did you buy your house from, the old log house? </text:p>
      <text:p text:style-name="Standard"/>
      <text:p text:style-name="Standard">Florence: <text:s/>I don't know. <text:s/>There was one up above that one there, when they first got married, mom....they lived up above that. <text:s/>When you went to that log house, there was a road straight on up from that, I imagine about half a mile, and there was a pretty log house up there. <text:s text:c="2"/>But my brother got it and they said he burned the house down. <text:s/></text:p>
      <text:p text:style-name="Standard"/>
      <text:p text:style-name="Standard">JC: <text:s/>On purpose? </text:p>
      <text:p text:style-name="Standard"/>
      <text:p text:style-name="Standard">Florence: <text:s/>No, just wanted to burn it down. <text:s/>There was a big log house with a room up above it and a kitchen behind it. <text:s/>Had a big garden and a well, that never went dry. <text:s/>That was a real good living back then. <text:s/>If you had that, you was doing good. (4:35) <text:s/>You just can't hardly realize how things has changed.</text:p>
      <text:p text:style-name="Standard"/>
      <text:p text:style-name="Standard">JC: <text:s/>Your Dad &amp; Mom lived there when they got married, a little house back there?</text:p>
      <text:p text:style-name="Standard"/>
      <text:p text:style-name="Standard">Florence: <text:s/>Uh huh. <text:s text:c="2"/>Then they moved down to this other house that you seen. </text:p>
      <text:p text:style-name="Standard"/>
      <text:p text:style-name="Standard">JC: <text:s/>I wonder if that is where your grandpa (Andrew) Porter lived? <text:s text:c="2"/>Did they (John C. Porter, s/o AJP) live with him (AJP) when they first got married? <text:s/></text:p>
      <text:p text:style-name="Standard"/>
      <text:p text:style-name="Standard">Florence: <text:s/>No, they come there and they cleared that out. <text:s/>I guess they stayed with someone until they got a house built. <text:s/></text:p>
      <text:p text:style-name="Standard"/>
      <text:p text:style-name="Standard">JC: <text:s/>He might have stayed with his dad until he started?<text:line-break/><text:line-break/>Florence: <text:s/>Ya, he might have? <text:s/></text:p>
      <text:p text:style-name="Standard"/>
      <text:p text:style-name="Standard">JC: <text:s/>I'll bet that is where they lived. <text:s/>Let's see, they were married in 1884. <text:s/>(5:08) And Andrew Porter died in 1888. <text:s/>His wife (Lucy) had already died. <text:s/>So they might have just moved in.</text:p>
      <text:p text:style-name="Standard"/>
      <text:p text:style-name="Standard">Florence: <text:s/>They might. <text:s/>They probably did. <text:s/>You know back then if you had a bed and a stove. <text:s/>They <text:soft-page-break/>had very little, they didn't have carpets, and you went to housekeeping. <text:s/>I can remember ___? (5:30) that house up there, someone got married. <text:s/>They just had a couple chairs, a bed and a stove. <text:s/>There was a fireplace, and they went to house keeping. <text:s/>That'd be a good way to go, just sweep the dirt out the door, wouldn't it? <text:s/>(laughing) <text:s/></text:p>
      <text:p text:style-name="Standard"/>
      <text:p text:style-name="Standard">JC: <text:s/>Did you ever hear your dad talk about his younger sister Emma? <text:s/></text:p>
      <text:p text:style-name="Standard"/>
      <text:p text:style-name="Standard">Florence: <text:s/>You said that on there, and I never know'd he had that....he just had two sisters. <text:s/></text:p>
      <text:p text:style-name="Standard"/>
      <text:p text:style-name="Standard">JC: <text:s/>You never heard of her?</text:p>
      <text:p text:style-name="Standard"/>
      <text:p text:style-name="Standard">Florence: <text:s/>No. <text:s/></text:p>
      <text:p text:style-name="Standard"/>
      <text:p text:style-name="Standard">JC: <text:s/>I don't know what happened to her. <text:s/>She never married, she must have died. <text:s/>In the 1880 census, your dad (John C. Porter) was living with his sister Emma and his Dad. (Andrew J. Porter) <text:s/>Then there was the oldest sister living with them. <text:s/>She had not got married yet. <text:s/>She was 30 years old.</text:p>
      <text:p text:style-name="Standard"/>
      <text:p text:style-name="Standard">Florence: <text:s/>That one must have died when she was small?</text:p>
      <text:p text:style-name="Standard"/>
      <text:p text:style-name="Standard">JC: <text:s/>I guess. <text:s/>She must have died a few years before your dad was married. <text:s/></text:p>
      <text:p text:style-name="Standard"/>
      <text:p text:style-name="Standard">Florence: <text:s/>I never did hear her name. <text:s/>The only two I knew of was Aunt Mary and Aunt Martha on his side. <text:s/></text:p>
      <text:p text:style-name="Standard"/>
      <text:p text:style-name="Standard">JC: <text:s/>Your Dad had six sisters all together. <text:s/>The oldest one was Nancy Jane. <text:s/>I can tell you what I've found. <text:s/></text:p>
      <text:p text:style-name="Standard"/>
      <text:p text:style-name="Standard">Florence: <text:s/>They must have died when they was small.</text:p>
      <text:p text:style-name="Standard"/>
      <text:p text:style-name="Standard">JC: <text:s/>Some of them moved away. <text:s/>Levi Porter, he was the oldest one.</text:p>
      <text:p text:style-name="Standard"/>
      <text:p text:style-name="Standard">Florence: <text:s/>Ya, I know Uncle Levi. <text:s/></text:p>
      <text:p text:style-name="Standard"/>
      <text:p text:style-name="Standard">JC: <text:s/>The next one was Nancy Jane and she never got married. <text:s/>She must have died in her 30's. <text:s/>She was living there at home in 1880, with your grandpa (Andrew) Porter, and her and your dad (John C. Porter) and the youngest, Emma. <text:s/>Elizabeth Porter was next, and she married a Hunt. <text:s/>They were married back in Virginia, and they moved down by Bowling Green, KY. <text:s/>So the families lost contact there. <text:s/>Steve (Porter) was next. <text:s/>Then there was one named Sena, she married a Brown. <text:s/>They lived in Carter County up through 1900, but she died back about 1880 something. <text:s/>Then the Brown's moved away. <text:s/>That is why they lost contact with that family. <text:s/>Then Alick (Alexander Porter) was next, then Mary. <text:s/>She married George Dwelly, and they lived in Robertson County. <text:s/>Because the Porters moved over to Robertson County.</text:p>
      <text:p text:style-name="Standard"/>
      <text:p text:style-name="Standard">Florence: <text:s/>Ya, Aunt Mary and Uncle George, I remember them. <text:s/>I've heard talk of them, I never seen them. <text:s/></text:p>
      <text:p text:style-name="Standard"/>
      <text:p text:style-name="Standard">JC: <text:s/>They say your dad (John C. Porter) used to go out there and preach barn revivals, him and Steve (Porter). <text:s/></text:p>
      <text:p text:style-name="Standard"/>
      <text:p text:style-name="Standard"><text:soft-page-break/>Florence: <text:s/>I don't know? (8:20)</text:p>
      <text:p text:style-name="Standard"/>
      <text:p text:style-name="Standard">JC: <text:s/>She has a daughter in law who is living that is 82 years old, I think. <text:s/>She lives in Robertson County, Mt. Olivet, KY. <text:s/>She told me about it. <text:s/>She remembered John &amp; Steve coming out there and preaching a revival. (8:35) <text:s/>I talked to another lady. <text:s/>She said that Mary Dwelly used to get up in church and start spinning in circles, swinging her arms out. <text:s/>She was afraid she was going to hit her. <text:s/></text:p>
      <text:p text:style-name="Standard">Your Uncle Jim was next. <text:s/>Then your dad. <text:s/>Then there was that Emma. <text:s/>She was the youngest. <text:s/>They were all born in Grayson County, VA. <text:s/>Your Dad and all of them. <text:s/></text:p>
      <text:p text:style-name="Standard"/>
      <text:p text:style-name="Standard">Florence: <text:s/>I only heard of two of them. <text:s/>If we could have kept that old Bible, probably their names would have been in that. <text:s/></text:p>
      <text:p text:style-name="Standard"/>
      <text:p text:style-name="Standard">JC: <text:s/>I imagine. <text:s/>Alick had a son named Charlie Porter.</text:p>
      <text:p text:style-name="Standard"/>
      <text:p text:style-name="Standard">Florence: <text:s/>Ya, I know Charlie. <text:s/></text:p>
      <text:p text:style-name="Standard"/>
      <text:p text:style-name="Standard">JC: <text:s/>Well he had all of these written down, so he had heard of them, but he was a lot older.</text:p>
      <text:p text:style-name="Standard"/>
      <text:p text:style-name="Standard">Florence: <text:s/>Well he's dead ain't he?</text:p>
      <text:p text:style-name="Standard"/>
      <text:p text:style-name="Standard">JC: <text:s/>Ya. <text:s/>Uncle Everett is living, (9:31) Charlie's brother Uncle Everett, he is 87. <text:s/>And Harlan and Irene. </text:p>
      <text:p text:style-name="Standard">Your Uncle Steve has a daughter living, Jewell Shanks.</text:p>
      <text:p text:style-name="Standard"/>
      <text:p text:style-name="Standard">Florence: <text:s/>Where does she live at? <text:s/></text:p>
      <text:p text:style-name="Standard"/>
      <text:p text:style-name="Standard">JC: <text:s/>She lives in Arizona in the winter and in the summer, she lives in Wisconsin. <text:s/>She is up in her 80's, 86 or something like that. <text:s/>Your Uncle Jim (Porter) has two kids living. <text:s/>I just went and saw his daughter Kate, she is 91 years old. <text:s/>She lives in Middletown, Ohio. <text:s/>Sarah, the youngest....</text:p>
      <text:p text:style-name="Standard"/>
      <text:p text:style-name="Standard">Florence: <text:s/>Now Sarah, she is more about my age, she is younger. <text:s/></text:p>
      <text:p text:style-name="Standard"/>
      <text:p text:style-name="Standard">JC: <text:s/>Ya, she is about your age. <text:s/>Let's see, I've got her birth date. <text:s/>Ya, she was born in 1902, and she is living out in Montana. <text:s/>And I talked to her on the phone. <text:s/>That is all of your cousins that are living that I know of. <text:s/>Maybe some of the daughters have some living. <text:s/>I don't know.</text:p>
      <text:p text:style-name="Standard"/>
      <text:p text:style-name="Standard">Florence: <text:s/>How come you start the <text:s/>_____(10:45)</text:p>
      <text:p text:style-name="Standard"/>
      <text:p text:style-name="Standard">JC: <text:s/>I don't know.</text:p>
      <text:p text:style-name="Standard"/>
      <text:p text:style-name="Standard">Florence: <text:s/>I wondered about that. (laughing) <text:s/></text:p>
      <text:p text:style-name="Standard"/>
      <text:p text:style-name="Standard">JC: <text:s/>We went around one day looking at all of these cemeteries getting the names.....</text:p>
      <text:p text:style-name="Standard"/>
      <text:p text:style-name="Standard">Florence: <text:s/>I'll tell you, if my oldest grandson had time, he loves to go to the old cemeteries, and he is the only one. <text:s/>See Ruthie married.</text:p>
      <text:p text:style-name="Standard"/>
      <text:p text:style-name="Standard"><text:s/>JC: <text:s/>Is she your only daughter?</text:p>
      <text:p text:style-name="Standard"/>
      <text:p text:style-name="Standard">Florence: <text:s/>Ya, I had two daughters, and one died? A way back. <text:s/>(11:10) <text:s/>Her husband got killed in the <text:soft-page-break/>service, and this John? Made that. <text:s/>He never seen his dad. <text:s/>He'd go to these old cemeteries if he'd get a chance. <text:s/>He works all the time. <text:s/>He'll just look, and he likes stuff like that. <text:s/>He went off to Columbus today. <text:s/>(11:35) <text:s/></text:p>
      <text:p text:style-name="Standard"/>
      <text:p text:style-name="Standard">JC: <text:s/>Your daughter's husband passed away?</text:p>
      <text:p text:style-name="Standard"/>
      <text:p text:style-name="Standard">Florence: <text:s/>And Ruth had the baby, and John never seen his daddy. <text:s/>She married again, she married a Young. <text:s/>She's got some children by him. <text:s/>She teaches school. <text:s/>John just loves anything like that. <text:s/>He'll just listen and listen. <text:s/>It's what you enjoy, you do. <text:s/></text:p>
      <text:p text:style-name="Standard"/>
      <text:p text:style-name="Standard">JC: <text:s/>Does he live at home?</text:p>
      <text:p text:style-name="Standard"/>
      <text:p text:style-name="Standard">Florence: <text:s/>He is married and has three children. <text:s/></text:p>
      <text:p text:style-name="Standard"/>
      <text:p text:style-name="Standard">JC: <text:s/>He doesn’t live with his mom then.</text:p>
      <text:p text:style-name="Standard"/>
      <text:p text:style-name="Standard">Florence: <text:s/>No, he has a place out there. <text:s/>He is a psychologist. <text:s/></text:p>
      <text:p text:style-name="Standard"/>
      <text:p text:style-name="Standard">JC: <text:s/>Oh he is?</text:p>
      <text:p text:style-name="Standard"/>
      <text:p text:style-name="Standard">Florence: <text:s/>He served in the Army, ROTC, Boy Scouts, and all that stuff. <text:s/></text:p>
      <text:p text:style-name="Standard"/>
      <text:p text:style-name="Standard">JC: <text:s/>Do you have his address? <text:s/>Could I write it down, I am getting addresses of some of the relatives. <text:s/>Are any of your other grand kids living away from home?</text:p>
      <text:p text:style-name="Standard"/>
      <text:p text:style-name="Standard">Florence: <text:s/>Ya, they are all away. <text:s/>Two of them. <text:s/></text:p>
      <text:p text:style-name="Standard"/>
      <text:p text:style-name="Standard">JC: <text:s/>Do you have their addresses also? <text:s/></text:p>
      <text:p text:style-name="Standard"/>
      <text:p text:style-name="Standard">Florence: <text:s/>John is John McHenry, South Webster.</text:p>
      <text:p text:style-name="Standard"/>
      <text:p text:style-name="Standard">JC: <text:s/>Is his last name McHenry?</text:p>
      <text:p text:style-name="Standard"/>
      <text:p text:style-name="Standard">Florence: <text:s/>McKenna, Uh huh.</text:p>
      <text:p text:style-name="Standard"/>
      <text:p text:style-name="Standard">JC: <text:s/>Do you have his address?</text:p>
      <text:p text:style-name="Standard"><text:s text:c="2"/></text:p>
      <text:p text:style-name="Standard">Florence: <text:s/>I don't know what his box number is. <text:s/>Would that be in the phone book? <text:s/></text:p>
      <text:p text:style-name="Standard"/>
      <text:p text:style-name="Standard">JC: <text:s/>I don't know, what about your other grand kids?</text:p>
      <text:p text:style-name="Standard"/>
      <text:p text:style-name="Standard">Florence: <text:s/>There is two of them, and I don't have their address. <text:s/>They are in Mississippi. <text:s/></text:p>
      <text:p text:style-name="Standard"/>
      <text:p text:style-name="Standard">JC: <text:s/>Do you know what town? <text:s/></text:p>
      <text:p text:style-name="Standard"/>
      <text:p text:style-name="Standard">Florence: <text:s/>I believe I might have that here somewhere. <text:s/></text:p>
      <text:p text:style-name="Standard"/>
      <text:p text:style-name="Standard">JC: <text:s/>I got a letter from your daughter. <text:s/>She wrote back to me. <text:s/></text:p>
      <text:p text:style-name="Standard"/>
      <text:p text:style-name="Standard"><text:soft-page-break/>Florence: <text:s/>Nathan Todd Young. <text:s/>That is a funny name. <text:s/>YAZOO City. <text:s/>Jeff Young is there too.</text:p>
      <text:p text:style-name="Standard"/>
      <text:p text:style-name="Standard">JC: <text:s/>Oh do they live in the same house?</text:p>
      <text:p text:style-name="Standard"/>
      <text:p text:style-name="Standard">Florence: <text:s/>Ya. <text:s/></text:p>
      <text:p text:style-name="Standard"/>
      <text:p text:style-name="Standard">JC: <text:s/>Well, can you think of anything else, that you've heard about the old Porters?</text:p>
      <text:p text:style-name="Standard"/>
      <text:p text:style-name="Standard">Florence: <text:s/>That is about the story, all I know. <text:s/>(laughing) <text:s/>I wish I did know. <text:s/>I've just lost out, been gone too long. <text:s/>Back there they didn't keep too much records. <text:s/>It's not like it is now. <text:s/>It'd be nice if they had. <text:s/></text:p>
      <text:p text:style-name="Standard"/>
      <text:p text:style-name="Standard">JC: <text:s/>What did you think about your Uncle Levi? <text:s/></text:p>
      <text:p text:style-name="Standard"/>
      <text:p text:style-name="Standard">Florence: <text:s/>He was a grand old man. <text:s/>____(15:30) <text:s/>He'd come and visit us so much, and set around you know. <text:s/>We always loved him. <text:s/>I can't remember whether he died first, or Aunt Betty. <text:s/>Maybe the reason he come so much, he was lonely, I don't know. <text:s/>I know he would come and stay with us all the time.</text:p>
      <text:p text:style-name="Standard"/>
      <text:p text:style-name="Standard">JC: <text:s/>What about his wife, did she come with him? </text:p>
      <text:p text:style-name="Standard"/>
      <text:p text:style-name="Standard">Florence: <text:s/>She didn't come very much like that. <text:s/>But he would come and stay with us. <text:s/>I think maybe she must have passed away after I studied about that. <text:s/>(16:11) <text:s/></text:p>
      <text:p text:style-name="Standard"/>
      <text:p text:style-name="Standard">JC: <text:s/>You think she already died?</text:p>
      <text:p text:style-name="Standard"/>
      <text:p text:style-name="Standard">Florence: <text:s/>Must have been, because he wouldn't have left her so much. <text:s/>He'd come and stay two or three days at a time. <text:s/>Ride a horse _____ (16:20)</text:p>
      <text:p text:style-name="Standard"/>
      <text:p text:style-name="Standard">JC: <text:s/>Have you ever been over to Levi Porter's place? <text:s/></text:p>
      <text:p text:style-name="Standard"/>
      <text:p text:style-name="Standard">Florence: <text:s/>No, I never was there. <text:s/>I've probably been there but I never remembered. <text:s/>I walked to one...they lived back there somewhere. <text:s/>Back in there somewhere from Olive Hill. <text:s/>I don't know where Uncle Alick lived. <text:s/></text:p>
      <text:p text:style-name="Standard"/>
      <text:p text:style-name="Standard">JC: <text:s/>Do you remember going to your other Uncle's houses? <text:s/></text:p>
      <text:p text:style-name="Standard"/>
      <text:p text:style-name="Standard">Florence: <text:s/>No, just Uncle Alicks, we went there all the time.</text:p>
      <text:p text:style-name="Standard"/>
      <text:p text:style-name="Standard">JC: <text:s/>Oh you did? <text:s/></text:p>
      <text:p text:style-name="Standard"/>
      <text:p text:style-name="Standard">Florence: <text:s/>Me and my brother.</text:p>
      <text:p text:style-name="Standard"/>
      <text:p text:style-name="Standard">JC: <text:s/>Who, Jim? <text:s/></text:p>
      <text:p text:style-name="Standard"/>
      <text:p text:style-name="Standard">Florence: <text:s/>Uh huh. <text:s/>Me and Jim.</text:p>
      <text:p text:style-name="Standard"/>
      <text:p text:style-name="Standard">JC: <text:s/>Why would you go over there, just to visit?</text:p>
      <text:p text:style-name="Standard"/>
      <text:p text:style-name="Standard">Florence: <text:s/>They had a...Uncle Alick married Aunt Kate, and they had a girl and boy just our ages. <text:s/>We <text:soft-page-break/>went over the hill. <text:s/>We had a path to go see them from our house, it wasn't too far. <text:s/>We'd visit you see. <text:s/>We'd go to church, then we would go home with them on Sunday, and the next Sunday, they would come home with us. <text:s/>The school house, where we went to school, last time I was out there, it was tore down. <text:s/>It was a log school. <text:s/>(17:25) <text:s/></text:p>
      <text:p text:style-name="Standard"/>
      <text:p text:style-name="Standard">JC: <text:s/>Was that Rock Springs School? <text:s/></text:p>
      <text:p text:style-name="Standard"/>
      <text:p text:style-name="Standard">Florence: <text:s/>Ya.</text:p>
      <text:p text:style-name="Standard"/>
      <text:p text:style-name="Standard">JC: <text:s/>Did you go to school there?</text:p>
      <text:p text:style-name="Standard"/>
      <text:p text:style-name="Standard">Florence: <text:s/>Uh huh, till we moved to Hog-town.</text:p>
      <text:p text:style-name="Standard"/>
      <text:p text:style-name="Standard">JC: <text:s/>Who was your teacher there, do you remember? <text:s/></text:p>
      <text:p text:style-name="Standard"/>
      <text:p text:style-name="Standard">Florence: <text:s/>I don't remember who taught there, but Mr. Fouch was the teacher when we moved to Hogtown. <text:s/>I guess my brother taught school back there.</text:p>
      <text:p text:style-name="Standard"/>
      <text:p text:style-name="Standard">JC: <text:s/>Oh he did? <text:s/>Will did? <text:s/>At Rock Springs School? </text:p>
      <text:p text:style-name="Standard"/>
      <text:p text:style-name="Standard">Florence: <text:s/>Uh huh. <text:s/>He taught Singing School too. <text:s/></text:p>
      <text:p text:style-name="Standard"/>
      <text:p text:style-name="Standard">JC: <text:s/>Was that at Rock Springs?</text:p>
      <text:p text:style-name="Standard"/>
      <text:p text:style-name="Standard">Florence: <text:s/>Ya, that was a big thing to go and sing at night. <text:s/>You didn't have no where to go.</text:p>
      <text:p text:style-name="Standard"/>
      <text:p text:style-name="Standard">JC: <text:s/>How much land did your dad own there at the old place? (2 story log cabin)</text:p>
      <text:p text:style-name="Standard"/>
      <text:p text:style-name="Standard">Florence: <text:s/>At the old place, I think it was 300 and some acres as I remember. <text:s/>(18:07)</text:p>
      <text:p text:style-name="Standard"/>
      <text:p text:style-name="Standard">JC: <text:s/>Did he buy it all at once, or a piece at a time?</text:p>
      <text:p text:style-name="Standard"/>
      <text:p text:style-name="Standard">Florence: <text:s/>Oh he bought it all at once I guess. <text:s/>It didn't take very much to get it see. <text:s/>It could have been over that, it was an awful big farm. <text:s/></text:p>
      <text:p text:style-name="Standard"/>
      <text:p text:style-name="Standard">JC: <text:s/>What all did you raise on it? <text:s/>Corn or beans? </text:p>
      <text:p text:style-name="Standard"/>
      <text:p text:style-name="Standard">Florence: <text:s/>Ya corn and beans and hay, and all like that. <text:s/>See there wasn't no bugs. <text:s/>You didn't have no spray. <text:s/>You just raised what you eat. <text:s/></text:p>
      <text:p text:style-name="Standard"/>
      <text:p text:style-name="Standard">JC: <text:s/>There wasn't any bugs?</text:p>
      <text:p text:style-name="Standard"/>
      <text:p text:style-name="Standard">Florence: <text:s/>There wasn't any bean bugs to eat your beans up. <text:s/>Now you've got to spray and watch everything. <text:s/>We'd take a sack out in the field and pick a big sack of beans. <text:s/>There wasn't a bug on them. <text:s text:c="3"/>Oh we dreaded that so bad. <text:s/></text:p>
      <text:p text:style-name="Standard"/>
      <text:p text:style-name="Standard">Scott: Why weren't there any bugs?</text:p>
      <text:p text:style-name="Standard"/>
      <text:p text:style-name="Standard">Florence: <text:s/>There just wasn't any. <text:s/>Well there wasn't nothing to spray with. <text:s/>We didn't have no sprayer. <text:s/></text:p>
      <text:p text:style-name="Standard"><text:soft-page-break/>JC: <text:s/>We walked way up behind the house. <text:s/>What used to be up there. <text:s/>It looked like there was a fence row and a lot of blackberry bushes. <text:s/></text:p>
      <text:p text:style-name="Standard"/>
      <text:p text:style-name="Standard">Florence: <text:s/>Back up there, there was a big orchard up there.</text:p>
      <text:p text:style-name="Standard"/>
      <text:p text:style-name="Standard">JC: <text:s/>Oh it was? <text:s/>Why was the hill in tiers? <text:s/></text:p>
      <text:p text:style-name="Standard"/>
      <text:p text:style-name="Standard">Florence: <text:s/>It was just always that way.</text:p>
      <text:p text:style-name="Standard"/>
      <text:p text:style-name="Standard">JC: <text:s/>That was natural?</text:p>
      <text:p text:style-name="Standard"/>
      <text:p text:style-name="Standard">Florence: <text:s/>At right around this a way, there was a big cliff that stuck out over there. <text:s/>That is where we kept our sheep. <text:s/>Back under there, it was as dry as it could be. <text:s/></text:p>
      <text:p text:style-name="Standard"/>
      <text:p text:style-name="Standard">JC: <text:s/>Was that cellar behind the house there when you lived there?</text:p>
      <text:p text:style-name="Standard"/>
      <text:p text:style-name="Standard">Florence: <text:s/>That was where we kept our milk. <text:s/>And there was a little creek coming out of the hill that ran right down through it, it never ran dry. <text:s text:c="2"/>You'd set your milk down on that to keep. <text:s/>It didn't keep too long, but that is where we kept it. <text:s text:c="3"/>My grandson just loves anything like that. <text:s/>You can talk to him about that, and he'll take time to listen. <text:s/></text:p>
      <text:p text:style-name="Standard"/>
      <text:p text:style-name="Standard">JC: <text:s/>This old log house you talked about when your parents were first married, where was it at again? </text:p>
      <text:p text:style-name="Standard"/>
      <text:p text:style-name="Standard">Florence: <text:s/>Well you went to this first place. <text:s/>(two story log cabin). <text:s/>You go straight on up that way. <text:s/>I guess it might be a half a mile. <text:s/></text:p>
      <text:p text:style-name="Standard"/>
      <text:p text:style-name="Standard">JC: <text:s/>You keep going up the hollow?</text:p>
      <text:p text:style-name="Standard"/>
      <text:p text:style-name="Standard">Florence: <text:s/>Uh huh. <text:s/>Keep going up the hollow. <text:s/>It's just a little ways. <text:s/>About half way up there, there was a spring over here on the right. <text:s/>That is where we carried all of our water. <text:s/>Since I lived there, they have drilled a well and put in a pump. <text:s/>I seen a pump there. <text:s/>You didn't have no wells. <text:s/>A spring or something, you carried your water. <text:s/></text:p>
      <text:p text:style-name="Standard"/>
      <text:p text:style-name="Standard">JC: <text:s/>How do you get back to that old, is there a path there? <text:s/></text:p>
      <text:p text:style-name="Standard"/>
      <text:p text:style-name="Standard">Florence: <text:s/>It should be straight on up there hollow, I don't know how it is now, if there is a path there. <text:s/>It might be growed up now. <text:s/>There is no house there now. <text:s/>They said my brother burned it down, I don't know. <text:s/>There was a well there that never did go dry. <text:s/>I would have loved to walk on up there, but there was so many of us, Jim's children was with us, so I didn't say nothing about it. <text:s/>We didn't go no further than the first old place. <text:s/>(21:24) <text:s/>(Florence talks about planting a tree with her family.)</text:p>
      <text:p text:style-name="Standard"/>
      <text:p text:style-name="Standard">JC: <text:s/>(22:20) <text:s/>You remember seeing this old log house way back there?</text:p>
      <text:p text:style-name="Standard"/>
      <text:p text:style-name="Standard">Florence: <text:s/>Oh ya, been there lots of times.</text:p>
      <text:p text:style-name="Standard"/>
      <text:p text:style-name="Standard">JC: <text:s/>What was it like? <text:s/>I mean the little old one that was back up the hollow?</text:p>
      <text:p text:style-name="Standard"/>
      <text:p text:style-name="Standard">Florence: <text:s/>Just one big log house room. <text:s/>The back there was a kitchen built, then there was an upstairs. <text:s text:c="3"/>There was just two rooms. <text:s/>You lived downstairs, and you slept upstairs. <text:s/></text:p>
      <text:p text:style-name="Standard"><text:soft-page-break/></text:p>
      <text:p text:style-name="Standard">JC: <text:s/>That's not the one you lived in, that is the one that was on back there.</text:p>
      <text:p text:style-name="Standard"/>
      <text:p text:style-name="Standard">Florence: <text:s/>No, that is the one that is on back there. <text:s/>I guess I often thought that is where my mom and dad lived when they got married. <text:s/></text:p>
      <text:p text:style-name="Standard"/>
      <text:p text:style-name="Standard">JC: <text:s/>Why did you think that? <text:s/></text:p>
      <text:p text:style-name="Standard"/>
      <text:p text:style-name="Standard">Florence: <text:s/>Well that one was built before this one down here was built. <text:s/>They come out there, and cleared out the woods, the men did, and just built them a home. <text:s/>That's the way they did it. <text:s/>And people come and helped you. <text:s/>A big bunch of them would come help you build a home, and then you would go help them build a home. <text:s/></text:p>
      <text:p text:style-name="Standard"/>
      <text:p text:style-name="Standard">JC: <text:s/>Are you sure your parents lived there when they were first married? <text:s/></text:p>
      <text:p text:style-name="Standard"/>
      <text:p text:style-name="Standard">Florence: <text:s/>Ya, that's where they lived, I know for sure. <text:s/></text:p>
      <text:p text:style-name="Standard"/>
      <text:p text:style-name="Standard">JC: <text:s/>And it was one room downstairs and one room upstairs?</text:p>
      <text:p text:style-name="Standard"/>
      <text:p text:style-name="Standard">Florence: <text:s/>And a kitchen out back there. <text:s/>And a big well. <text:s/>They dug that well, then they rocked it up. <text:s/>They put big rocks in it. <text:s/>Draw your water out, just throw a bucket down the rope, draw it out and there she comes. <text:s/>(laughing) <text:s/></text:p>
      <text:p text:style-name="Standard"/>
      <text:p text:style-name="Standard">JC: <text:s/>Was it (the well) real close to the house?</text:p>
      <text:p text:style-name="Standard"/>
      <text:p text:style-name="Standard">Florence: <text:s/>Just outside the kitchen door. <text:s/></text:p>
      <text:p text:style-name="Standard"/>
      <text:p text:style-name="Standard">JC: <text:s/>About how big was this cabin? <text:s/>About as big as this room? <text:s/></text:p>
      <text:p text:style-name="Standard"/>
      <text:p text:style-name="Standard">Florence: <text:s/>It was just a little bit bigger than this room, and the kitchen didn't come up as high, it was built out of logs. <text:s/></text:p>
      <text:p text:style-name="Standard"/>
      <text:p text:style-name="Standard">JC: <text:s/>Even the kitchen was out of logs too? <text:s/></text:p>
      <text:p text:style-name="Standard"/>
      <text:p text:style-name="Standard">Florence: <text:s/>Well you didn't have no furniture, so that was plenty of room. <text:s/>You didn't have to pay an electric bill and everything like that. </text:p>
      <text:p text:style-name="Standard"/>
      <text:p text:style-name="Standard">Scott: <text:s/>That one up there (two story log cabin) it looked like you had to go outside to go upstairs. <text:s/>Is that the way it was? <text:s/></text:p>
      <text:p text:style-name="Standard"/>
      <text:p text:style-name="Standard">Florence: <text:s/>No, you went up into the kitchen. <text:s/>They changed that. <text:s/>I seen that when we were out there. <text:s/>I said, well that's not right, the kitchen was right along the side here, and we went upstairs here. <text:s/>There was two big rooms upstairs to that house. <text:s/>Way back there, there was somebody come in there logging or something. <text:s/>Some old bachelors lived there at one time. <text:s/>It's been messed up. <text:s/>There was two big rooms downstairs and a big entry that went right through there. <text:s/>A porch right along here back when I was there. <text:s text:c="2"/>We had our yard all filled in. <text:s/>You know how we kept our yard mowed down? <text:s/>Our horse. <text:s/>Old Topsy.</text:p>
      <text:p text:style-name="Standard"/>
      <text:p text:style-name="Standard">JC: <text:s/>Old Topsy. <text:s/>Is that what his name was? <text:s/></text:p>
      <text:p text:style-name="Standard"><text:soft-page-break/></text:p>
      <text:p text:style-name="Standard">Florence: <text:s/>Uh huh. <text:s/>There wasn't no lawnmowers.</text:p>
      <text:p text:style-name="Standard"/>
      <text:p text:style-name="Standard">JC: <text:s/>Did you have horses or mules?</text:p>
      <text:p text:style-name="Standard"/>
      <text:p text:style-name="Standard">Florence: <text:s/>We had horses. <text:s/>(25:32) <text:s/>When we come over there to Hogtown, we had two mules. <text:s/></text:p>
      <text:p text:style-name="Standard"/>
      <text:p text:style-name="Standard">JC: <text:s/>How many horses and cattle did you have?</text:p>
      <text:p text:style-name="Standard"/>
      <text:p text:style-name="Standard">Florence: <text:s/>We had quite a few. <text:s/>We raised all kinds of chickens, and great big red cows. <text:s/></text:p>
      <text:p text:style-name="Standard"/>
      <text:p text:style-name="Standard">JC: <text:s/>And you had sheep too?</text:p>
      <text:p text:style-name="Standard"/>
      <text:p text:style-name="Standard">Florence: <text:s/>Ya, we had a lot of sheep. <text:s/>My Uncle, he had goats. <text:s/>He raised goats a lot of the time. <text:s/></text:p>
      <text:p text:style-name="Standard"/>
      <text:p text:style-name="Standard">JC: <text:s/>Who was that, Levi?</text:p>
      <text:p text:style-name="Standard"/>
      <text:p text:style-name="Standard">Florence: <text:s/>No, that was on my mother's side, Uncle Bill Catron. <text:s/>Uncle Levi (Porter) just had horses and a cow. <text:s/>Everybody had to have a cow or two cows. <text:s/>If you had children, they needed milk or they would starve to death. <text:s/></text:p>
      <text:p text:style-name="Standard"/>
      <text:p text:style-name="Standard">JC: <text:s/>In this old log house, where was the stairway in it? <text:s/>Was it inside?</text:p>
      <text:p text:style-name="Standard"/>
      <text:p text:style-name="Standard">Florence: <text:s/>The last one up the hollow?</text:p>
      <text:p text:style-name="Standard"/>
      <text:p text:style-name="Standard">JC: <text:s/>Ya. <text:s/></text:p>
      <text:p text:style-name="Standard"/>
      <text:p text:style-name="Standard">Florence: <text:s/>It was inside. <text:s/>The kitchen door was right here, and right over there you go upstairs. <text:s/>They was built solid and real sturdy. <text:s/>I'd love to have a log house.</text:p>
      <text:p text:style-name="Standard"/>
      <text:p text:style-name="Standard">JC: <text:s/>Ya, I guess they stay pretty warm. <text:s/>Did it have a fireplace in it?</text:p>
      <text:p text:style-name="Standard"/>
      <text:p text:style-name="Standard">Florence: <text:s/>Big fireplace, they put logs in it that long. <text:s/></text:p>
      <text:p text:style-name="Standard"/>
      <text:p text:style-name="Standard">JC: <text:s/>Did it have one upstairs too?</text:p>
      <text:p text:style-name="Standard"/>
      <text:p text:style-name="Standard">Florence: <text:s/>No, just down. <text:s/>They took ashes and put over it and kept a fire. <text:s/>If you didn't, bad luck. <text:s/>You kept fire through the night till next morning, They know'd how to put ashes. Did you ever see that? <text:s/>They know'd how to put the ashes, then the next morning you had to have kindling there to start your fire. <text:s/></text:p>
      <text:p text:style-name="Standard"/>
      <text:p text:style-name="Standard">Scott: <text:s/>You didn't have matches?</text:p>
      <text:p text:style-name="Standard"/>
      <text:p text:style-name="Standard">Florence: <text:s/>You didn't hardly have a match. <text:s/>You had a coal oil lamp. <text:s/>You generally went to bed about dark. <text:s/>(27:35) <text:s/>If you got up early and worked all day, you felt like hitting the sack. <text:s/>(laughing) <text:s/>I'd just love to have some of them old people to sit down with and tell a story, the truth you know. <text:s/></text:p>
      <text:p text:style-name="Standard"/>
      <text:p text:style-name="Standard">JC: <text:s/>Like your dad, and his brothers. <text:s/></text:p>
      <text:p text:style-name="Standard"/>
      <text:p text:style-name="Standard"><text:soft-page-break/>Florence: <text:s/>If they'd just had something like that recorder, wouldn't that have been good? </text:p>
      <text:p text:style-name="Standard"/>
      <text:p text:style-name="Standard">JC: <text:s/>I noticed in a picture of your dad, was one of his eyes crooked?</text:p>
      <text:p text:style-name="Standard"/>
      <text:p text:style-name="Standard">Florence: <text:s/>No. <text:s/>He wasn't too good of a scribe, but you couldn't fool him in arithmetic. <text:s/>He got his education sitting on a log. <text:s/>They'd have logs in school, they would cut em, that's where they went to school. <text:s/></text:p>
      <text:p text:style-name="Standard"/>
      <text:p text:style-name="Standard">JC: <text:s/>Do you mean out in the open?</text:p>
      <text:p text:style-name="Standard"/>
      <text:p text:style-name="Standard">Florence: <text:s/>No, they had a little house, but they didn't have seats. <text:s/>They just took a tree and split it in two. <text:s/></text:p>
      <text:p text:style-name="Standard"/>
      <text:p text:style-name="Standard">JC: <text:s/>And that was their desk top?</text:p>
      <text:p text:style-name="Standard"/>
      <text:p text:style-name="Standard">Florence: <text:s/>That was what they sit on. <text:s text:c="3"/></text:p>
      <text:p text:style-name="Standard"/>
      <text:p text:style-name="Standard">JC: <text:s/>Where did he go to school at?</text:p>
      <text:p text:style-name="Standard"/>
      <text:p text:style-name="Standard">Florence: <text:s/>I guess he went back down there in Kentucky somewhere. <text:s/>He had a little home made desk (28:52) and that was it. <text:s/>The teacher didn't know much more than the children. <text:s/>I went out to Hog Town school, and I couldn't work a problem, I never was too good in fractions. <text:s/>All I know'd was 2 + 2 I guess. <text:s/>In fractions, my teacher couldn't work it either. <text:s/>I said, “I'll take it home tonight and work it.” <text:s/>I took it home, and my dad worked it. <text:s/>(29:16) <text:s/>He was just gifted that way. <text:s/></text:p>
      <text:p text:style-name="Standard"><text:s text:c="3"/>Hog Town has changed now. <text:s/>I went back there, and the old house is gone and the school is gone. <text:s/>I don't even like to go back there. <text:s/>I go there to visit Jim. <text:s/>I am going back there when my grandson comes in. <text:s/></text:p>
      <text:p text:style-name="Standard"/>
      <text:p text:style-name="Standard">JC: <text:s/>You have told us a lot that we did not know. <text:s/></text:p>
      <text:p text:style-name="Standard"/>
      <text:p text:style-name="Standard">Florence: <text:s/>I'd just give anything to know all of it. <text:s text:c="2"/></text:p>
      <text:p text:style-name="Standard"/>
      <text:p text:style-name="Standard">JC: <text:s/>I sent you one of these pictures of your dad didn't I? <text:s/></text:p>
      <text:p text:style-name="Standard"/>
      <text:p text:style-name="Standard">Florence: <text:s/>Ya.</text:p>
      <text:p text:style-name="Standard"/>
      <text:p text:style-name="Standard">JC: <text:s/>This Mary Dwelly here, that is Mary &amp; Martha. <text:s/>That was her daughter in law who had this picture. <text:s/>She lives in Mt. Olivet, KY. <text:s/></text:p>
      <text:p text:style-name="Standard"/>
      <text:p text:style-name="Standard">Florence: <text:s/>Things sure do change don't they?</text:p>
      <text:p text:style-name="Standard"/>
      <text:p text:style-name="Standard">JC: <text:s/>Ya. <text:s/>Things change quick too.</text:p>
      <text:p text:style-name="Standard"/>
      <text:p text:style-name="Standard">Florence: <text:s/>Do you go to church? <text:s/></text:p>
      <text:p text:style-name="Standard"/>
      <text:p text:style-name="Standard">JC: <text:s/>Ya. <text:s/></text:p>
      <text:p text:style-name="Standard"/>
      <text:p text:style-name="Standard">Florence: <text:s/>What church?</text:p>
      <text:p text:style-name="Standard"/>
      <text:p text:style-name="Standard"><text:soft-page-break/>JC: <text:s/>Up in Indiana. <text:s/>(30:36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C Porter</meta:initial-creator>
    <meta:creation-date>2011-03-06T12:16:54.65</meta:creation-date>
    <dc:date>2011-04-10T17:14:49.92</dc:date>
    <dc:creator>JC Porter</dc:creator>
    <meta:editing-duration>P1DT13H21M34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2" meta:paragraph-count="213" meta:word-count="4253" meta:character-count="22403"/>
  </office:meta>
</office:document-meta>
</file>